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Black" fo:font-size="16pt" style:font-size-asian="16pt" style:font-size-complex="16pt"/>
    </style:style>
    <style:style style:name="P3" style:parent-style-name="Normal" style:family="paragraph">
      <style:text-properties style:font-name="Arial Black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 Black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Zadanifontodlomka" style:family="text">
      <style:text-properties style:font-name="Arial Black" fo:font-size="12pt" style:font-size-asian="12pt" style:font-size-complex="12pt"/>
    </style:style>
  </office:automatic-styles>
  <office:body>
    <office:text text:use-soft-page-breaks="true">
      <text:p text:style-name="P1">IZLET HDUL HLZ – POSJET PARKU PRIRODE ŽUMBERAK 28. 0ŽUJKA 2023.</text:p>
      <text:p text:style-name="P3">Točno u 9,00 krenulo je sa Mažuranićevog trga nas 45-etero autobusom sa savjetnikom Stojanom Jovanoskim put Žumberka.</text:p>
      <text:p text:style-name="P4">Park prirode Žumberak prostire se na 350 km² (većim dijelom u Zagrebačkoj, a manjim u Karlovačkoj županiji). Proglašen je parkom prirode 28. V. 1999., a nadmorska mu je visina 180 – 1178 m. (Sveta Gera!). Najveći je vodotok 56 km. duga rijeka Kupčina koja<text:s/>izvire u Cerniku i 20 km. teče kroz Žumberak, a <text:s/>lijeva je pritoka Kupe. Na području Parka prirode ima 337 izvora, oko 260 vodotoka i nekoliko slapova (Sopotski slap). Zaštićeno područje Parka prirode obuhvaća izdvojeno brdsko područje Žumberačkog <text:s/>i <text:s/>Samoborskog gorja 30-ak km. jugozapadno od Zagreba, a Žumberačko gorje čini i prirodnu granicu Hrvatske sa Slovenijom. U 132 naselja živi oko 4000 stanovnika.</text:p>
      <text:p text:style-name="P5">U Jastrebarskom smo zastali na kavu u hotelu „Princess“ i nedugo iza toga smo prošli kroz Pribić i prošli kraj novo uređene grkokatoličke crkve Blagovijesti i ispred Krašića <text:s/>kroz selo Brezarić u kome je 1898. rođen bl. kardinal <text:s/>i zagrebački nadbiskup Alojzije Stepinac. U Krašiću smo pogledali kip Stepinca ispred obnovljene crkve sv. Trojstva. Pozdravila<text:s/>nas je časna sestra u crkvi u ime odsutnog župnika i opisala je crkvu i pokazala mjesto u njoj na kome je trebao biti sahranjen bl. Alojzije Stepinac, jer odmah iza njegove smrti u tadašnjem župnom dvoru iza internacije u Lepoglavi tadašnje vlasti u prvi<text:s/>čas nisu dozvolile da ga se prema crkvenim propisima sahrani u zagrebačkoj katedrali. Kad su ipak zaključili da ne bi Krašić postao mjesto hodočašća dozvolili su sahranu u katedrali u Zagrebu.</text:p>
      <text:p text:style-name="P6">Pogledali smo zatim Spomen dom bl. Alojzija Stepinca – u ono vrijeme mjesto njegove internacije.</text:p>
      <text:p text:style-name="P7">Nastavili smo se uspinjati cestom kroz taj prekrasni krajolik u kome smo vidjeli i jednog srndaća.</text:p>
      <text:p text:style-name="P8">Došli smo i do Sošica i samostana sestara Bazilijanki u <text:s/>kome smo posjetili mali Etnografski muzej. Tamo nas je dočekao 80-godišnji mons. Nikola Kekić koji je rođen u selu Stari grad u Žumberku, a bio je od 2009. – 2019. vladika križevački. Opširno nam je govorio (magistrirao je u Rimu svojevremeno crkvenu povijest!) o Žumberku,<text:s/><text:soft-page-break/>etnografskoj zbirci sestara Bazilijanki i običajima i nošnjama u Žumberku. Odveo nas je do dviju novo uređenih crkava u blizini (manjoj rimokatoličkoj crkvi Uznesenja BDM i nešto većoj grkokatoličkoj crkvi Sv. Petra i Pavla) u koju nas je i uveo i opisao ikonostas i govorio o razlikama između rimokatoličke i grkokatoličke liturgije.</text:p>
      <text:p text:style-name="P9">Odvezli smo se zatim na bivši sajmišni prostor na kome je sagrađen Posjetiteljski centar Sošice sa multimedijalnom dvoranom gdje smo vidjeli nekoliko video materijala vezana uz Žumberak.</text:p>
      <text:p text:style-name="P10">Nakon toga smo se uputili <text:s/>u obližnju<text:s/>gostionicu Radić na izvrstan ručak sa juhom, pastrvama, blitvom sa krumpirom, nekoliko vrsti salata i savijače od jabuka i sira.</text:p>
      <text:p text:style-name="P11">Posjetili smo zatim nedaleki „Uskočki centar“ sa malom izložbom i krenuli autobusom prema Zagrebu.</text:p>
      <text:p text:style-name="P12">Kratko smo se zaustavili u selu Reštovo kod rodne kuće i spomenika akademika Tadije Smičiklasa!</text:p>
      <text:p text:style-name="P13">U Zagreb smo stigli sretni i zadovoljni svim što smo vidjeli prije 19 sati.</text:p>
      <text:p text:style-name="P14">D. K.</text:p>
      <text:p text:style-name="P15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utin</meta:initial-creator>
    <dc:creator>zkaic</dc:creator>
    <meta:creation-date>2023-04-16T20:33:00Z</meta:creation-date>
    <dc:date>2023-04-16T20:33:00Z</dc:date>
    <meta:template xlink:href="Normal" xlink:type="simple"/>
    <meta:editing-cycles>2</meta:editing-cycles>
    <meta:editing-duration>PT120S</meta:editing-duration>
    <meta:document-statistic meta:page-count="2" meta:paragraph-count="6" meta:word-count="470" meta:character-count="3144" meta:row-count="22" meta:non-whitespace-character-count="2680"/>
  </office:meta>
</office:document-meta>
</file>